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color="#000000" fo:language="ru" fo:country="RU"/>
    </style:style>
    <style:style style:name="T11" style:parent-style-name="Основнойшрифтабзаца" style:family="text">
      <style:text-properties fo:color="#000000" fo:language="en" fo:country="US"/>
    </style:style>
    <style:style style:name="T12" style:parent-style-name="Основнойшрифтабзаца" style:family="text">
      <style:text-properties fo:color="#000000" fo:language="ru" fo:country="RU"/>
    </style:style>
    <style:style style:name="T13" style:parent-style-name="Основнойшрифтабзаца" style:family="text">
      <style:text-properties fo:color="#000000" fo:language="en" fo:country="US"/>
    </style:style>
    <style:style style:name="T14" style:parent-style-name="Основнойшрифтабзаца" style:family="text">
      <style:text-properties fo:color="#000000" fo:language="ru" fo:country="RU"/>
    </style:style>
    <style:style style:name="T15" style:parent-style-name="Основнойшрифтабзаца" style:family="text">
      <style:text-properties fo:language="en" fo:country="US"/>
    </style:style>
    <style:style style:name="T16" style:parent-style-name="Основнойшрифтабзаца" style:family="text">
      <style:text-properties fo:language="en" fo:country="US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en" fo:country="US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Возврат денежных средств</text:p>
      <text:p text:style-name="Textbody">Возврат денежных средств Покупателю ООО «<text:span text:style-name="T2">ЦЕНТРКАСС</text:span>» осуществляется следующими способами:</text:p>
      <text:p text:style-name="Standard">Наличный расчет</text:p>
      <text:p text:style-name="Textbody"><text:span text:style-name="T3">На сайте Компании ООО «ЦЕНТРКАСС»</text:span><text:s/>не использует наличны<text:span text:style-name="T4">й</text:span><text:s/>расч<text:span text:style-name="T5">ёт</text:span><text:s/>с<text:s/><text:span text:style-name="T6">Покупателями, наличная оплата осуществляется только в офисе Компании.</text:span></text:p>
      <text:p text:style-name="Textbody">При оформлении заказов<text:s/><text:span text:style-name="T7">на Сайте<text:s/></text:span>оплата осуществляется через платежных агентов<text:s/><text:span text:style-name="T8">по безналичной системе расчёта.</text:span></text:p>
      <text:p text:style-name="Standard">Безналичный расчет</text:p>
      <text:p text:style-name="Textbody">При отказе Покупателя от<text:s/>товара<text:s/><text:span text:style-name="T9">(только в случаях прописанных в Публичной Оферте на Сайте Компании<text:s/></text:span><text:a xlink:href="https://centrkass.com/" office:target-frame-name="_top" xlink:show="replace"><text:span text:style-name="T10">https://</text:span></text:a><text:a xlink:href="https://centrkass.com/" office:target-frame-name="_top" xlink:show="replace"><text:span text:style-name="T11">centrkass</text:span></text:a><text:a xlink:href="https://centrkass.com/" office:target-frame-name="_top" xlink:show="replace"><text:span text:style-name="T12">.</text:span></text:a><text:a xlink:href="https://centrkass.com/" office:target-frame-name="_top" xlink:show="replace"><text:span text:style-name="T13">com</text:span></text:a><text:span text:style-name="T14">),</text:span><text:s/>который был оплачен онлайн банковской картой, денежные средства за него будут автоматически возвращены на банковскую карту, с которой указанный товар был оплачен.</text:p>
      <text:p text:style-name="Textbody">После этого срок зачисления денежных средств на Ваш банковский счет будет зависеть от условий банка, в котором он открыт.</text:p>
      <text:p text:style-name="Textbody">Оформление возврата денежных средств на реквизиты.</text:p>
      <text:p text:style-name="Textbody">Для оформления возврата денежных средств на реквизиты на адрес электронной почты<text:s/><text:a xlink:href="mailto:rop@centrkass.ru" office:target-frame-name="_top" xlink:show="replace"><text:span text:style-name="T15">rop</text:span></text:a><text:a xlink:href="mailto:rop@centrkass.ru" office:target-frame-name="_top" xlink:show="replace">@</text:a><text:a xlink:href="mailto:rop@centrkass.ru" office:target-frame-name="_top" xlink:show="replace"><text:span text:style-name="T16">centrkass</text:span></text:a><text:a xlink:href="mailto:rop@centrkass.ru" office:target-frame-name="_top" xlink:show="replace">.ru</text:a><text:s/>необходимо направить файл с заявлением, образец которого можно скачать по ссылке.</text:p>
      <text:p text:style-name="Textbody">Обращаем Ваше внимание на то, что реквизиты должны быть на имя Покупателя.</text:p>
      <text:p text:style-name="Textbody">Перечисление денежных средств может занять до<text:s/><text:span text:style-name="T17">30</text:span><text:s/>календарных дней.</text:p>
      <text:p text:style-name="Textbody">Также Покупатель может отправить оригинал заявления заказным письмом по адресу:<text:line-break/><text:span text:style-name="T18">156002</text:span>, г.<text:s/><text:span text:style-name="T19">Кострома</text:span>,<text:s/><text:span text:style-name="T20">ул.Терешковой,</text:span><text:s/>д. 6<text:s/><text:span text:style-name="T21">А, для ООО «ЦЕНТРКАСС»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вгений</meta:initial-creator>
    <dc:creator>Евгений</dc:creator>
    <meta:creation-date>2009-04-16T11:32:00Z</meta:creation-date>
    <dc:date>2021-10-07T16:30:00Z</dc:date>
    <meta:template xlink:href="Normal.dotm" xlink:type="simple"/>
    <meta:editing-cycles>1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5" meta:character-count="1643" meta:row-count="11" meta:non-whitespace-character-count="1401"/>
  </office:meta>
</office:document-meta>
</file>