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color="#000000"/>
    </style:style>
    <style:style style:name="P5" style:parent-style-name="Standard" style:family="paragraph">
      <style:paragraph-properties fo:text-align="center"/>
      <style:text-properties fo:color="#000000"/>
    </style:style>
    <style:style style:name="P6" style:parent-style-name="Standard" style:family="paragraph">
      <style:paragraph-properties fo:text-align="justify"/>
      <style:text-properties fo:color="#000000"/>
    </style:style>
    <style:style style:name="P7" style:parent-style-name="Textbody" style:family="paragraph">
      <style:paragraph-properties fo:text-align="justify" fo:line-height="100%"/>
      <style:text-properties fo:color="#000000"/>
    </style:style>
    <style:style style:name="P8" style:parent-style-name="Textbody" style:family="paragraph">
      <style:paragraph-properties fo:text-align="justify" fo:line-height="100%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 fo:background-color="#FFFFFF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style:font-name-complex="Times New Roman" style:font-weight-complex="bold" style:font-style-complex="italic" fo:color="#000000"/>
    </style:style>
    <style:style style:name="T14" style:parent-style-name="Основнойшрифтабзаца" style:family="text">
      <style:text-properties style:font-name-complex="Times New Roman" style:font-weight-complex="bold" style:font-style-complex="italic" fo:color="#000000"/>
    </style:style>
    <style:style style:name="T15" style:parent-style-name="Основнойшрифтабзаца" style:family="text">
      <style:text-properties style:font-name-complex="Times New Roman" style:font-weight-complex="bold" style:font-style-complex="italic" fo:color="#000000"/>
    </style:style>
    <style:style style:name="P16" style:parent-style-name="Безинтервала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style:font-name-complex="Times New Roman" style:font-weight-complex="bold" style:font-style-complex="italic" fo:color="#000000"/>
    </style:style>
    <style:style style:name="P18" style:parent-style-name="Безинтервала" style:family="paragraph">
      <style:paragraph-properties fo:text-align="justify" fo:text-indent="0.3937in"/>
      <style:text-properties fo:color="#000000"/>
    </style:style>
    <style:style style:name="P19" style:parent-style-name="Безинтервала" style:family="paragraph">
      <style:paragraph-properties fo:text-align="center" fo:text-indent="0.3937in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P22" style:parent-style-name="Безинтервала" style:family="paragraph">
      <style:paragraph-properties fo:text-align="justify" fo:text-indent="0.3937in"/>
      <style:text-properties fo:color="#000000"/>
    </style:style>
    <style:style style:name="P23" style:parent-style-name="Безинтервала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Безинтервала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 fo:language="en" fo:country="US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 fo:language="en" fo:country="US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35" style:parent-style-name="Основнойшрифтабзаца" style:family="text">
      <style:text-properties style:font-name-complex="Times New Roman" style:font-style-complex="italic" fo:color="#000000"/>
    </style:style>
    <style:style style:name="T36" style:parent-style-name="Основнойшрифтабзаца" style:family="text">
      <style:text-properties style:font-name-complex="Times New Roman" style:font-style-complex="italic" fo:color="#000000"/>
    </style:style>
    <style:style style:name="P37" style:parent-style-name="Безинтервала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39" style:parent-style-name="Основнойшрифтабзаца" style:family="text">
      <style:text-properties style:font-name-complex="Times New Roman" style:font-style-complex="italic" fo:color="#000000"/>
    </style:style>
    <style:style style:name="T40" style:parent-style-name="Основнойшрифтабзаца" style:family="text">
      <style:text-properties style:font-name-complex="Times New Roman" style:font-style-complex="italic" fo:color="#000000"/>
    </style:style>
    <style:style style:name="T41" style:parent-style-name="Основнойшрифтабзаца" style:family="text">
      <style:text-properties style:font-name-complex="Times New Roman" style:font-style-complex="italic" fo:color="#000000"/>
    </style:style>
    <style:style style:name="T42" style:parent-style-name="Основнойшрифтабзаца" style:family="text">
      <style:text-properties style:font-name-complex="Times New Roman" style:font-style-complex="italic" fo:color="#000000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P44" style:parent-style-name="Безинтервала" style:family="paragraph">
      <style:paragraph-properties fo:text-align="justify" fo:text-indent="0.3937in"/>
      <style:text-properties fo:color="#000000"/>
    </style:style>
    <style:style style:name="P45" style:parent-style-name="Textbody" style:family="paragraph">
      <style:paragraph-properties fo:text-align="center" fo:line-height="100%"/>
      <style:text-properties fo:font-weight="bold" style:font-weight-asian="bold" fo:color="#000000"/>
    </style:style>
    <style:style style:name="P46" style:parent-style-name="Textbody" style:family="paragraph">
      <style:paragraph-properties fo:text-align="justify" fo:line-height="100%"/>
    </style:style>
    <style:style style:name="T47" style:parent-style-name="Основнойшрифтабзаца" style:family="text">
      <style:text-properties style:font-name-complex="Times New Roman" style:font-style-complex="italic" fo:color="#000000" fo:background-color="#FFFFFF"/>
    </style:style>
    <style:style style:name="T48" style:parent-style-name="Основнойшрифтабзаца" style:family="text">
      <style:text-properties style:font-name-complex="Times New Roman" style:font-style-complex="italic" fo:color="#000000" fo:background-color="#FFFFFF"/>
    </style:style>
    <style:style style:name="P49" style:parent-style-name="Textbody" style:family="paragraph">
      <style:paragraph-properties fo:text-align="justify" fo:line-height="100%"/>
      <style:text-properties fo:color="#000000" fo:background-color="#FFFFFF"/>
    </style:style>
    <style:style style:name="P50" style:parent-style-name="Textbody" style:family="paragraph">
      <style:paragraph-properties fo:text-align="center" fo:line-height="100%"/>
    </style:style>
    <style:style style:name="T51" style:parent-style-name="Основнойшрифтабзаца" style:family="text">
      <style:text-properties fo:font-weight="bold" style:font-weight-asian="bold" fo:color="#000000" fo:background-color="#FFFFFF"/>
    </style:style>
    <style:style style:name="T5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 fo:background-color="#FFFFFF"/>
    </style:style>
    <style:style style:name="P53" style:parent-style-name="Безинтервала" style:family="paragraph">
      <style:paragraph-properties fo:text-align="justify"/>
    </style:style>
    <style:style style:name="T54" style:parent-style-name="Основнойшрифтабзаца" style:family="text">
      <style:text-properties style:font-name-complex="Times New Roman" style:font-style-complex="italic" fo:color="#000000"/>
    </style:style>
    <style:style style:name="P55" style:parent-style-name="Безинтервала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style:font-style-complex="italic" fo:color="#000000"/>
    </style:style>
    <style:style style:name="T57" style:parent-style-name="Основнойшрифтабзаца" style:family="text">
      <style:text-properties style:font-name-complex="Times New Roman" style:font-style-complex="italic" fo:color="#000000"/>
    </style:style>
    <style:style style:name="P58" style:parent-style-name="Безинтервала" style:family="paragraph">
      <style:paragraph-properties fo:text-align="justify"/>
    </style:style>
    <style:style style:name="T59" style:parent-style-name="Основнойшрифтабзаца" style:family="text">
      <style:text-properties style:font-name-complex="Times New Roman" style:font-style-complex="italic" fo:color="#000000"/>
    </style:style>
    <style:style style:name="T60" style:parent-style-name="Основнойшрифтабзаца" style:family="text">
      <style:text-properties style:font-name-complex="Times New Roman" style:font-style-complex="italic" fo:color="#000000"/>
    </style:style>
    <style:style style:name="P61" style:parent-style-name="Безинтервала" style:family="paragraph">
      <style:paragraph-properties fo:text-align="justify"/>
    </style:style>
    <style:style style:name="T62" style:parent-style-name="Основнойшрифтабзаца" style:family="text">
      <style:text-properties style:font-name-complex="Times New Roman" style:font-style-complex="italic" fo:color="#000000"/>
    </style:style>
    <style:style style:name="T63" style:parent-style-name="Основнойшрифтабзаца" style:family="text">
      <style:text-properties style:font-name-complex="Times New Roman" style:font-style-complex="italic" fo:color="#000000"/>
    </style:style>
    <style:style style:name="T64" style:parent-style-name="Основнойшрифтабзаца" style:family="text">
      <style:text-properties style:font-name-complex="Times New Roman" style:font-style-complex="italic" fo:color="#000000"/>
    </style:style>
    <style:style style:name="P65" style:parent-style-name="Безинтервала" style:family="paragraph">
      <style:paragraph-properties fo:text-align="justify"/>
    </style:style>
    <style:style style:name="T66" style:parent-style-name="Основнойшрифтабзаца" style:family="text">
      <style:text-properties style:font-name-complex="Times New Roman" style:font-style-complex="italic" fo:color="#000000"/>
    </style:style>
    <style:style style:name="P67" style:parent-style-name="Безинтервала" style:family="paragraph">
      <style:paragraph-properties fo:text-align="justify"/>
    </style:style>
    <style:style style:name="T68" style:parent-style-name="Основнойшрифтабзаца" style:family="text">
      <style:text-properties style:font-name-complex="Times New Roman" style:font-style-complex="italic" fo:color="#000000"/>
    </style:style>
    <style:style style:name="T69" style:parent-style-name="Основнойшрифтабзаца" style:family="text">
      <style:text-properties style:font-name-complex="Times New Roman" style:font-style-complex="italic" fo:color="#000000"/>
    </style:style>
    <style:style style:name="P70" style:parent-style-name="Безинтервала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 style:font-style-complex="italic" fo:color="#000000" fo:background-color="#FFFFFF"/>
    </style:style>
    <style:style style:name="T72" style:parent-style-name="Основнойшрифтабзаца" style:family="text">
      <style:text-properties fo:color="#000000" fo:background-color="#FFFFFF"/>
    </style:style>
    <style:style style:name="T73" style:parent-style-name="Основнойшрифтабзаца" style:family="text">
      <style:text-properties fo:color="#000000" fo:background-color="#FFFFFF"/>
    </style:style>
    <style:style style:name="T74" style:parent-style-name="Основнойшрифтабзаца" style:family="text">
      <style:text-properties style:font-name-complex="Times New Roman" style:font-style-complex="italic" fo:color="#000000" fo:background-color="#FFFFFF"/>
    </style:style>
    <style:style style:name="P75" style:parent-style-name="Textbody" style:list-style-name="LFO1" style:family="paragraph">
      <style:paragraph-properties fo:text-align="justify" fo:line-height="100%"/>
    </style:style>
    <style:style style:name="T76" style:parent-style-name="Основнойшрифтабзаца" style:family="text">
      <style:text-properties fo:color="#000000" fo:background-color="#FFFFFF"/>
    </style:style>
    <style:style style:name="T77" style:parent-style-name="Основнойшрифтабзаца" style:family="text">
      <style:text-properties fo:color="#000000" fo:background-color="#FFFFFF"/>
    </style:style>
    <style:style style:name="P78" style:parent-style-name="Textbody" style:family="paragraph">
      <style:paragraph-properties fo:text-align="justify" fo:line-height="100%"/>
      <style:text-properties style:font-name-complex="Times New Roman" style:font-style-complex="italic" fo:color="#000000"/>
    </style:style>
    <style:style style:name="P79" style:parent-style-name="Textbody" style:family="paragraph">
      <style:paragraph-properties fo:text-align="center" fo:line-height="100%"/>
      <style:text-properties fo:font-weight="bold" style:font-weight-asian="bold" fo:color="#000000" fo:background-color="#FFFFFF"/>
    </style:style>
    <style:style style:name="P80" style:parent-style-name="Textbody" style:family="paragraph">
      <style:paragraph-properties fo:text-align="justify" fo:line-height="100%"/>
      <style:text-properties fo:color="#000000" fo:background-color="#FFFFFF"/>
    </style:style>
    <style:style style:name="P81" style:parent-style-name="Textbody" style:list-style-name="LFO2" style:family="paragraph">
      <style:paragraph-properties fo:text-align="justify" fo:line-height="100%"/>
      <style:text-properties fo:color="#000000" fo:background-color="#FFFFFF"/>
    </style:style>
    <style:style style:name="P82" style:parent-style-name="Textbody" style:list-style-name="LFO2" style:family="paragraph">
      <style:paragraph-properties fo:text-align="justify" fo:line-height="100%"/>
      <style:text-properties fo:color="#000000" fo:background-color="#FFFFFF"/>
    </style:style>
    <style:style style:name="P83" style:parent-style-name="Textbody" style:family="paragraph">
      <style:paragraph-properties fo:text-align="justify" fo:line-height="100%"/>
      <style:text-properties fo:color="#000000" fo:background-color="#FFFFFF"/>
    </style:style>
    <style:style style:name="P84" style:parent-style-name="Textbody" style:family="paragraph">
      <style:paragraph-properties fo:text-align="justify" fo:line-height="100%"/>
      <style:text-properties fo:color="#000000" fo:background-color="#FFFFFF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-complex="Times New Roman" style:font-style-complex="italic" fo:color="#000000"/>
    </style:style>
    <style:style style:name="P87" style:parent-style-name="Безинтервала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 style:font-style-complex="italic" fo:color="#000000" fo:background-color="#FFFFFF"/>
    </style:style>
    <style:style style:name="T89" style:parent-style-name="Основнойшрифтабзаца" style:family="text">
      <style:text-properties style:font-name-complex="Times New Roman" style:font-style-complex="italic" fo:color="#000000" fo:background-color="#FFFFFF"/>
    </style:style>
    <style:style style:name="P90" style:parent-style-name="Безинтервала" style:family="paragraph">
      <style:paragraph-properties fo:text-align="justify"/>
      <style:text-properties fo:color="#000000"/>
    </style:style>
    <style:style style:name="P91" style:parent-style-name="Безинтервала" style:family="paragraph">
      <style:paragraph-properties fo:text-align="justify"/>
      <style:text-properties fo:color="#000000"/>
    </style:style>
    <style:style style:name="P92" style:parent-style-name="Безинтервала" style:family="paragraph">
      <style:paragraph-properties fo:text-align="center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P94" style:parent-style-name="Безинтервала" style:family="paragraph">
      <style:paragraph-properties fo:text-align="center"/>
      <style:text-properties fo:color="#000000"/>
    </style:style>
    <style:style style:name="P95" style:parent-style-name="Безинтервала" style:family="paragraph">
      <style:paragraph-properties fo:text-align="justify" fo:margin-left="-0.0416in" fo:text-indent="-0.252in">
        <style:tab-stops/>
      </style:paragraph-properties>
    </style:style>
    <style:style style:name="T96" style:parent-style-name="Основнойшрифтабзаца" style:family="text">
      <style:text-properties style:font-name-complex="Times New Roman" style:font-style-complex="italic" fo:color="#000000"/>
    </style:style>
    <style:style style:name="P97" style:parent-style-name="Безинтервала" style:family="paragraph">
      <style:paragraph-properties fo:text-align="justify" fo:margin-left="-0.0416in" fo:text-indent="-0.252in">
        <style:tab-stops/>
      </style:paragraph-properties>
    </style:style>
    <style:style style:name="T98" style:parent-style-name="Основнойшрифтабзаца" style:family="text">
      <style:text-properties style:font-name-complex="Times New Roman" style:font-style-complex="italic" fo:color="#000000"/>
    </style:style>
    <style:style style:name="T99" style:parent-style-name="Основнойшрифтабзаца" style:family="text">
      <style:text-properties style:font-name-complex="Times New Roman" style:font-style-complex="italic" fo:color="#000000"/>
    </style:style>
    <style:style style:name="P100" style:parent-style-name="Безинтервала" style:family="paragraph">
      <style:paragraph-properties fo:text-align="justify" fo:margin-left="-0.0416in" fo:text-indent="-0.252in">
        <style:tab-stops/>
      </style:paragraph-properties>
      <style:text-properties fo:color="#000000"/>
    </style:style>
    <style:style style:name="P101" style:parent-style-name="Textbody" style:family="paragraph">
      <style:paragraph-properties fo:text-align="justify" fo:line-height="100%"/>
      <style:text-properties fo:color="#000000"/>
    </style:style>
    <style:style style:name="P102" style:parent-style-name="Textbody" style:family="paragraph">
      <style:paragraph-properties fo:text-align="center" fo:line-height="100%"/>
      <style:text-properties fo:font-weight="bold" style:font-weight-asian="bold" fo:color="#000000" fo:background-color="#FFFFFF"/>
    </style:style>
    <style:style style:name="P103" style:parent-style-name="Textbody" style:family="paragraph">
      <style:paragraph-properties fo:text-align="justify" fo:line-height="100%"/>
      <style:text-properties fo:color="#000000" fo:background-color="#FFFFFF"/>
    </style:style>
    <style:style style:name="P104" style:parent-style-name="Textbody" style:family="paragraph">
      <style:paragraph-properties fo:text-align="justify" fo:line-height="100%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 fo:background-color="#FFFFFF"/>
    </style:style>
    <style:style style:name="T107" style:parent-style-name="Основнойшрифтабзаца" style:family="text">
      <style:text-properties fo:color="#000000" fo:background-color="#FFFFFF"/>
    </style:style>
    <style:style style:name="P108" style:parent-style-name="Textbody" style:family="paragraph">
      <style:paragraph-properties fo:text-align="justify" fo:line-height="100%"/>
      <style:text-properties fo:color="#000000" fo:background-color="#FFFFFF"/>
    </style:style>
    <style:style style:name="P109" style:parent-style-name="Textbody" style:family="paragraph">
      <style:paragraph-properties fo:text-align="justify" fo:line-height="100%"/>
      <style:text-properties fo:color="#000000" fo:background-color="#FFFFFF"/>
    </style:style>
    <style:style style:name="P110" style:parent-style-name="Textbody" style:family="paragraph">
      <style:paragraph-properties fo:text-align="justify" fo:line-height="100%"/>
      <style:text-properties fo:color="#000000" fo:background-color="#FFFFFF"/>
    </style:style>
    <style:style style:name="P111" style:parent-style-name="Textbody" style:family="paragraph">
      <style:paragraph-properties fo:text-align="justify" fo:line-height="100%"/>
      <style:text-properties fo:color="#000000" fo:background-color="#FFFFFF"/>
    </style:style>
    <style:style style:name="P112" style:parent-style-name="Textbody" style:family="paragraph">
      <style:paragraph-properties fo:text-align="justify" fo:line-height="100%"/>
      <style:text-properties fo:color="#000000" fo:background-color="#FFFFFF"/>
    </style:style>
    <style:style style:name="P113" style:parent-style-name="Textbody" style:family="paragraph">
      <style:paragraph-properties fo:text-align="center" fo:line-height="100%"/>
      <style:text-properties fo:font-weight="bold" style:font-weight-asian="bold" fo:color="#000000" fo:background-color="#FFFFFF"/>
    </style:style>
    <style:style style:name="P114" style:parent-style-name="Textbody" style:family="paragraph">
      <style:paragraph-properties fo:text-align="justify" fo:line-height="100%"/>
      <style:text-properties fo:color="#000000" fo:background-color="#FFFFFF"/>
    </style:style>
    <style:style style:name="P115" style:parent-style-name="Textbody" style:family="paragraph">
      <style:paragraph-properties fo:text-align="justify" fo:line-height="100%"/>
    </style:style>
    <style:style style:name="T116" style:parent-style-name="Основнойшрифтабзаца" style:family="text">
      <style:text-properties fo:color="#000000" fo:background-color="#FFFFFF"/>
    </style:style>
    <style:style style:name="T117" style:parent-style-name="Основнойшрифтабзаца" style:family="text">
      <style:text-properties fo:color="#000000" fo:background-color="#FFFFFF"/>
    </style:style>
    <style:style style:name="P118" style:parent-style-name="Textbody" style:family="paragraph">
      <style:paragraph-properties fo:text-align="justify" fo:line-height="100%"/>
    </style:style>
    <style:style style:name="T119" style:parent-style-name="Основнойшрифтабзаца" style:family="text">
      <style:text-properties style:font-name-complex="Times New Roman" style:font-style-complex="italic" fo:color="#000000"/>
    </style:style>
    <style:style style:name="P120" style:parent-style-name="Textbody" style:family="paragraph">
      <style:paragraph-properties fo:text-align="justify" fo:line-height="100%"/>
    </style:style>
    <style:style style:name="T121" style:parent-style-name="Основнойшрифтабзаца" style:family="text">
      <style:text-properties style:font-name-complex="Times New Roman" style:font-style-complex="italic" fo:color="#000000"/>
    </style:style>
    <style:style style:name="T122" style:parent-style-name="Основнойшрифтабзаца" style:family="text">
      <style:text-properties style:font-name-complex="Times New Roman" style:font-style-complex="italic" fo:color="#000000"/>
    </style:style>
    <style:style style:name="P123" style:parent-style-name="Textbody" style:family="paragraph">
      <style:paragraph-properties fo:text-align="justify" fo:line-height="100%"/>
    </style:style>
    <style:style style:name="T124" style:parent-style-name="Основнойшрифтабзаца" style:family="text">
      <style:text-properties style:font-name-complex="Times New Roman" style:font-style-complex="italic" fo:color="#000000"/>
    </style:style>
    <style:style style:name="P125" style:parent-style-name="Безинтервала" style:family="paragraph">
      <style:paragraph-properties fo:text-align="justify"/>
    </style:style>
    <style:style style:name="T126" style:parent-style-name="Основнойшрифтабзаца" style:family="text">
      <style:text-properties style:font-name-complex="Times New Roman" style:font-style-complex="italic" fo:color="#000000"/>
    </style:style>
    <style:style style:name="P127" style:parent-style-name="Безинтервала" style:family="paragraph">
      <style:paragraph-properties fo:text-align="justify"/>
    </style:style>
    <style:style style:name="T128" style:parent-style-name="Основнойшрифтабзаца" style:family="text">
      <style:text-properties style:font-name-complex="Times New Roman" style:font-style-complex="italic" fo:color="#000000"/>
    </style:style>
    <style:style style:name="P129" style:parent-style-name="Безинтервала" style:family="paragraph">
      <style:paragraph-properties fo:text-align="justify"/>
    </style:style>
    <style:style style:name="T130" style:parent-style-name="Основнойшрифтабзаца" style:family="text">
      <style:text-properties style:font-name-complex="Times New Roman" style:font-style-complex="italic" fo:color="#000000"/>
    </style:style>
    <style:style style:name="T131" style:parent-style-name="Основнойшрифтабзаца" style:family="text">
      <style:text-properties style:font-name-complex="Times New Roman" style:font-style-complex="italic"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style:font-name-complex="Times New Roman" style:font-style-complex="italic" fo:color="#000000" fo:language="en" fo:country="US"/>
    </style:style>
    <style:style style:name="T134" style:parent-style-name="Основнойшрифтабзаца" style:family="text">
      <style:text-properties style:font-name-complex="Times New Roman" style:font-style-complex="italic" fo:color="#000000"/>
    </style:style>
    <style:style style:name="P135" style:parent-style-name="Безинтервала" style:family="paragraph">
      <style:paragraph-properties fo:text-align="justify"/>
    </style:style>
    <style:style style:name="T136" style:parent-style-name="Основнойшрифтабзаца" style:family="text">
      <style:text-properties style:font-name-complex="Times New Roman" style:font-style-complex="italic" fo:color="#000000"/>
    </style:style>
    <style:style style:name="T137" style:parent-style-name="Основнойшрифтабзаца" style:family="text">
      <style:text-properties style:font-name-complex="Times New Roman" style:font-style-complex="italic" fo:color="#000000"/>
    </style:style>
    <style:style style:name="P138" style:parent-style-name="Безинтервала" style:family="paragraph">
      <style:paragraph-properties fo:text-align="justify"/>
    </style:style>
    <style:style style:name="T139" style:parent-style-name="Основнойшрифтабзаца" style:family="text">
      <style:text-properties style:font-name-complex="Times New Roman" style:font-style-complex="italic" fo:color="#000000"/>
    </style:style>
    <style:style style:name="T140" style:parent-style-name="Основнойшрифтабзаца" style:family="text">
      <style:text-properties style:font-name-complex="Times New Roman" style:font-style-complex="italic" fo:color="#000000"/>
    </style:style>
    <style:style style:name="P141" style:parent-style-name="Безинтервала" style:family="paragraph">
      <style:paragraph-properties fo:text-align="justify"/>
    </style:style>
    <style:style style:name="T142" style:parent-style-name="Основнойшрифтабзаца" style:family="text">
      <style:text-properties style:font-name-complex="Times New Roman" style:font-style-complex="italic" fo:color="#000000"/>
    </style:style>
    <style:style style:name="T143" style:parent-style-name="Основнойшрифтабзаца" style:family="text">
      <style:text-properties style:font-name-complex="Times New Roman" style:font-style-complex="italic" fo:color="#000000"/>
    </style:style>
    <style:style style:name="P144" style:parent-style-name="Безинтервала" style:family="paragraph">
      <style:paragraph-properties fo:text-align="justify"/>
    </style:style>
    <style:style style:name="T145" style:parent-style-name="Основнойшрифтабзаца" style:family="text">
      <style:text-properties style:font-name-complex="Times New Roman" style:font-style-complex="italic" fo:color="#000000"/>
    </style:style>
    <style:style style:name="T146" style:parent-style-name="Основнойшрифтабзаца" style:family="text">
      <style:text-properties style:font-name-complex="Times New Roman" style:font-style-complex="italic" fo:color="#000000"/>
    </style:style>
    <style:style style:name="T147" style:parent-style-name="Основнойшрифтабзаца" style:family="text">
      <style:text-properties style:font-name-complex="Times New Roman" style:font-style-complex="italic" fo:color="#000000"/>
    </style:style>
    <style:style style:name="P148" style:parent-style-name="Безинтервала" style:family="paragraph">
      <style:paragraph-properties fo:text-align="justify"/>
    </style:style>
    <style:style style:name="T149" style:parent-style-name="Основнойшрифтабзаца" style:family="text">
      <style:text-properties style:font-name-complex="Times New Roman" style:font-style-complex="italic" fo:color="#000000"/>
    </style:style>
    <style:style style:name="P150" style:parent-style-name="Безинтервала" style:family="paragraph">
      <style:paragraph-properties fo:text-align="justify"/>
    </style:style>
    <style:style style:name="T151" style:parent-style-name="Основнойшрифтабзаца" style:family="text">
      <style:text-properties style:font-name-complex="Times New Roman" style:font-style-complex="italic" fo:color="#000000"/>
    </style:style>
    <style:style style:name="T152" style:parent-style-name="Основнойшрифтабзаца" style:family="text">
      <style:text-properties style:font-name-complex="Times New Roman" style:font-style-complex="italic" fo:color="#000000"/>
    </style:style>
    <style:style style:name="P153" style:parent-style-name="Безинтервала" style:family="paragraph">
      <style:paragraph-properties fo:text-align="justify"/>
    </style:style>
    <style:style style:name="T154" style:parent-style-name="Основнойшрифтабзаца" style:family="text">
      <style:text-properties style:font-name-complex="Times New Roman" style:font-style-complex="italic" fo:color="#000000"/>
    </style:style>
    <style:style style:name="P155" style:parent-style-name="Безинтервала" style:family="paragraph">
      <style:paragraph-properties fo:text-align="justify"/>
    </style:style>
    <style:style style:name="T156" style:parent-style-name="Основнойшрифтабзаца" style:family="text">
      <style:text-properties style:font-name-complex="Times New Roman" style:font-style-complex="italic" fo:color="#000000"/>
    </style:style>
    <style:style style:name="T157" style:parent-style-name="Основнойшрифтабзаца" style:family="text">
      <style:text-properties style:font-name-complex="Times New Roman" style:font-style-complex="italic" fo:color="#000000"/>
    </style:style>
    <style:style style:name="T158" style:parent-style-name="Основнойшрифтабзаца" style:family="text">
      <style:text-properties style:font-name-complex="Times New Roman" style:font-style-complex="italic" fo:color="#000000"/>
    </style:style>
    <style:style style:name="P159" style:parent-style-name="Безинтервала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Times New Roman" style:font-style-complex="italic" fo:color="#000000"/>
    </style:style>
    <style:style style:name="T161" style:parent-style-name="Основнойшрифтабзаца" style:family="text">
      <style:text-properties style:font-name-complex="Times New Roman" style:font-style-complex="italic" fo:color="#000000"/>
    </style:style>
    <style:style style:name="T162" style:parent-style-name="Основнойшрифтабзаца" style:family="text">
      <style:text-properties style:font-name-complex="Times New Roman" style:font-style-complex="italic" fo:color="#000000"/>
    </style:style>
    <style:style style:name="P163" style:parent-style-name="Безинтервала" style:family="paragraph">
      <style:paragraph-properties fo:text-align="justify"/>
    </style:style>
    <style:style style:name="T164" style:parent-style-name="Основнойшрифтабзаца" style:family="text">
      <style:text-properties style:font-name-complex="Times New Roman" style:font-style-complex="italic" fo:color="#000000"/>
    </style:style>
    <style:style style:name="T165" style:parent-style-name="Основнойшрифтабзаца" style:family="text">
      <style:text-properties style:font-name-complex="Times New Roman" style:font-style-complex="italic" fo:color="#000000"/>
    </style:style>
    <style:style style:name="P166" style:parent-style-name="Безинтервала" style:family="paragraph">
      <style:paragraph-properties fo:text-align="justify"/>
    </style:style>
    <style:style style:name="T167" style:parent-style-name="Основнойшрифтабзаца" style:family="text">
      <style:text-properties style:font-name-complex="Times New Roman" style:font-style-complex="italic" fo:color="#000000" fo:background-color="#FFFFFF"/>
    </style:style>
    <style:style style:name="T168" style:parent-style-name="Основнойшрифтабзаца" style:family="text">
      <style:text-properties style:font-name-complex="Times New Roman" style:font-style-complex="italic" fo:color="#000000" fo:background-color="#FFFFFF"/>
    </style:style>
    <style:style style:name="P169" style:parent-style-name="Безинтервала" style:family="paragraph">
      <style:paragraph-properties fo:text-align="justify"/>
      <style:text-properties fo:color="#000000"/>
    </style:style>
    <style:style style:name="P170" style:parent-style-name="Textbody" style:family="paragraph">
      <style:paragraph-properties fo:text-align="center" fo:line-height="100%"/>
    </style:style>
    <style:style style:name="T171" style:parent-style-name="Основнойшрифтабзаца" style:family="text">
      <style:text-properties fo:font-weight="bold" style:font-weight-asian="bold" fo:color="#000000" fo:background-color="#FFFFFF"/>
    </style:style>
    <style:style style:name="T172" style:parent-style-name="Основнойшрифтабзаца" style:family="text">
      <style:text-properties fo:font-weight="bold" style:font-weight-asian="bold" fo:color="#000000" fo:background-color="#FFFFFF"/>
    </style:style>
    <style:style style:name="T173" style:parent-style-name="Основнойшрифтабзаца" style:family="text">
      <style:text-properties fo:color="#000000" fo:background-color="#FFFFFF"/>
    </style:style>
    <style:style style:name="P174" style:parent-style-name="Textbody" style:family="paragraph">
      <style:paragraph-properties fo:text-align="justify" fo:line-height="100%"/>
      <style:text-properties fo:color="#000000" fo:background-color="#FFFFFF"/>
    </style:style>
    <style:style style:name="P175" style:parent-style-name="Textbody" style:family="paragraph">
      <style:paragraph-properties fo:text-align="justify" fo:line-height="100%"/>
      <style:text-properties fo:color="#000000" fo:background-color="#FFFFFF"/>
    </style:style>
    <style:style style:name="P176" style:parent-style-name="Textbody" style:family="paragraph">
      <style:paragraph-properties fo:text-align="justify" fo:line-height="100%"/>
      <style:text-properties fo:color="#000000" fo:background-color="#FFFFFF"/>
    </style:style>
    <style:style style:name="P177" style:parent-style-name="Textbody" style:family="paragraph">
      <style:paragraph-properties fo:text-align="justify" fo:line-height="100%"/>
      <style:text-properties fo:color="#000000" fo:background-color="#FFFFFF"/>
    </style:style>
    <style:style style:name="P178" style:parent-style-name="Textbody" style:family="paragraph">
      <style:paragraph-properties fo:text-align="justify" fo:line-height="100%"/>
      <style:text-properties fo:color="#000000" fo:background-color="#FFFFFF"/>
    </style:style>
    <style:style style:name="P179" style:parent-style-name="Textbody" style:family="paragraph">
      <style:paragraph-properties fo:text-align="justify" fo:line-height="100%"/>
      <style:text-properties fo:color="#000000" fo:background-color="#FFFFFF"/>
    </style:style>
    <style:style style:name="P180" style:parent-style-name="Textbody" style:family="paragraph">
      <style:paragraph-properties fo:text-align="justify" fo:line-height="100%"/>
      <style:text-properties fo:color="#000000" fo:background-color="#FFFFFF"/>
    </style:style>
    <style:style style:name="P181" style:parent-style-name="Textbody" style:family="paragraph">
      <style:paragraph-properties fo:text-align="center" fo:line-height="100%"/>
      <style:text-properties fo:font-weight="bold" style:font-weight-asian="bold" fo:color="#000000" fo:background-color="#FFFFFF"/>
    </style:style>
    <style:style style:name="P182" style:parent-style-name="Textbody" style:family="paragraph">
      <style:paragraph-properties fo:text-align="justify" fo:line-height="100%"/>
    </style:style>
    <style:style style:name="T183" style:parent-style-name="Основнойшрифтабзаца" style:family="text">
      <style:text-properties fo:color="#000000" fo:background-color="#FFFFFF"/>
    </style:style>
    <style:style style:name="P184" style:parent-style-name="Textbody" style:family="paragraph">
      <style:paragraph-properties fo:text-align="justify" fo:line-height="100%"/>
      <style:text-properties fo:color="#000000" fo:background-color="#FFFFFF"/>
    </style:style>
    <style:style style:name="P185" style:parent-style-name="Textbody" style:family="paragraph">
      <style:paragraph-properties fo:text-align="justify" fo:line-height="100%"/>
      <style:text-properties fo:color="#000000" fo:background-color="#FFFFFF"/>
    </style:style>
    <style:style style:name="P186" style:parent-style-name="Textbody" style:family="paragraph">
      <style:paragraph-properties fo:text-align="justify" fo:line-height="100%"/>
      <style:text-properties fo:color="#000000" fo:background-color="#FFFFFF"/>
    </style:style>
    <style:style style:name="P187" style:parent-style-name="Textbody" style:family="paragraph">
      <style:paragraph-properties fo:text-align="justify" fo:line-height="100%"/>
      <style:text-properties fo:color="#000000" fo:background-color="#FFFFFF"/>
    </style:style>
    <style:style style:name="P188" style:parent-style-name="Textbody" style:family="paragraph">
      <style:paragraph-properties fo:text-align="justify" fo:line-height="100%"/>
      <style:text-properties fo:color="#000000"/>
    </style:style>
    <style:style style:name="P189" style:parent-style-name="Безинтервала" style:family="paragraph">
      <style:paragraph-properties fo:text-align="justify"/>
      <style:text-properties style:font-name-complex="Times New Roman" style:font-style-complex="italic" fo:color="#000000"/>
    </style:style>
  </office:automatic-styles>
  <office:body>
    <office:text text:use-soft-page-breaks="true">
      <text:p text:style-name="P1"><text:span text:style-name="T2">ОФЕРТА</text:span></text:p>
      <text:p text:style-name="P3"><text:span text:style-name="T4">на заключение договора на поставку товара и/или оказание услуг</text:span></text:p>
      <text:p text:style-name="P5"/>
      <text:p text:style-name="P6">г. Кострома <text:s text:c="64"/><text:s text:c="52"/>06 <text:s/>октября 2021 г.</text:p>
      <text:p text:style-name="P7"/>
      <text:p text:style-name="P8"><text:span text:style-name="T9">Общество с ограниченной ответственностью "ЦЕНТРКАСС" (</text:span><text:span text:style-name="T10">ИНН 4401184024 КПП 440101001 ОГРН 1174401008088; место нахождения: 156002, г.Кострома, ул.Терешковой, д.6 А</text:span><text:span text:style-name="T11">), именуемое в дальней</text:span><text:span text:style-name="T12">шем «Компания», в лице директора Дьяконова Владислава Владимировича, действующего на основании устава,<text:s/></text:span><text:span text:style-name="T13">путем размещения (опубликования) настоящей оферты в информационно-телекоммуникационной сети «Интернет», предлагает в соответствии со ст. 435 Гражданского</text:span><text:span text:style-name="T14"><text:s/>кодекса Российской Федерации юридическим лицам или физическим лицам (включая индивидуальных предпринимателей), именуемым в дальнейшем «Клиент», заключить договор на поставку товара и/или оказание услуг (далее – «Оферта») на указанных в настоящей Оферте ус</text:span><text:span text:style-name="T15">ловиях.</text:span></text:p>
      <text:p text:style-name="P16"><text:span text:style-name="T17">На основании ст. 438 Гражданского кодекса Российской Федерации акцепт настоящей Оферты считается совершенным, а договор заключенным в момент оплаты Клиентом выставленного Компанией счета на товар и/или услугу.</text:span></text:p>
      <text:p text:style-name="P18"/>
      <text:p text:style-name="P19"><text:span text:style-name="T20">1.ТЕРМИНЫ И ОПРЕДЕЛЕНИЯ, ИСПОЛЬЗУЕМЫЕ</text:span><text:span text:style-name="T21"><text:s/>В НАСТОЯЩЕЙ ОФЕРТЕ</text:span></text:p>
      <text:p text:style-name="P22"/>
      <text:p text:style-name="P23"><text:span text:style-name="T24">Акцепт</text:span><text:span text:style-name="T25">– полное и безоговорочное принятие Пользователем условий Оферты.</text:span></text:p>
      <text:p text:style-name="P26"><text:span text:style-name="T27">Сайт</text:span><text:span text:style-name="T28"><text:s/>– официальный сайт Компании<text:s/></text:span><text:a xlink:href="https://centrkass.com/" office:target-frame-name="_top" xlink:show="replace"><text:span text:style-name="T29">https://</text:span></text:a><text:a xlink:href="https://centrkass.com/" office:target-frame-name="_top" xlink:show="replace"><text:span text:style-name="T30">centrkass</text:span></text:a><text:a xlink:href="https://centrkass.com/" office:target-frame-name="_top" xlink:show="replace"><text:span text:style-name="T31">.</text:span></text:a><text:a xlink:href="https://centrkass.com/" office:target-frame-name="_top" xlink:show="replace"><text:span text:style-name="T32">com</text:span></text:a></text:p>
      <text:p text:style-name="P33"><text:span text:style-name="T34">Товар<text:s/></text:span><text:span text:style-name="T35">– ККТ, онлайн-касса, ФН, расходные мате</text:span><text:span text:style-name="T36">риалы, торговое оборудование и иные вещи, не ограниченные в гражданском обороте согласно ст. 129 Гражданского кодекса Российской Федерации, реализацию которых осуществляет Компания и перечень которых опубликован на Сайте.</text:span></text:p>
      <text:p text:style-name="P37"><text:span text:style-name="T38">Услуги –<text:s/></text:span><text:span text:style-name="T39">для целей исполнения обяз</text:span><text:span text:style-name="T40">ательств по настоящей Оферте под услугами может пониматься одна из услуг,<text:s/></text:span><text:span text:style-name="T41">перечисленных</text:span><text:span text:style-name="T42"><text:s/>на Сайте</text:span><text:span text:style-name="T43">.</text:span></text:p>
      <text:p text:style-name="P44"/>
      <text:p text:style-name="P45">2. ПРЕДМЕТ ОФЕРТЫ</text:p>
      <text:p text:style-name="P46"><text:span text:style-name="T47">2.1. <text:s/>По настоящей Оферте Компания обязуется передавать Клиенту Товары и оказывать Услуги, указанные в счетах на оплату к Оферте, а Клиент</text:span><text:span text:style-name="T48"><text:s/>обязуется оплачивать соответствующие счета, принимать Товар и Услуги в порядке и на условиях, предусмотренных Офертой и счетом.</text:span></text:p>
      <text:p text:style-name="P49">2.2. <text:s/>Наименования, количество, цена единицы Товара, и общая стоимость поставляемого товара приводятся в Накладных , являющихся<text:s/>неотъемлемой частью настоящей Оферты.</text:p>
      <text:p text:style-name="P50"><text:span text:style-name="T51">3.<text:s/></text:span><text:span text:style-name="T52">СТОИМОСТЬ И ПОРЯДОК ЗАКАЗА ТОВАРОВ И УСЛУГ</text:span></text:p>
      <text:p text:style-name="P53"><text:span text:style-name="T54">3.1.Оформление заказа на поставку Товаров и оказание Услуг осуществляется в порядке и на условиях, опубликованных на Сайте.</text:span></text:p>
      <text:p text:style-name="P55"><text:span text:style-name="T56">Стоимость Товаров и Услуг определяется<text:s/></text:span><text:span text:style-name="T57">действующим на дату оформления заказа прайс-листом, размещенным на Сайте.</text:span></text:p>
      <text:p text:style-name="P58"><text:span text:style-name="T59">3.2.В случае, согласования Сторонами поставки Товаров и/или оказания Услуг на условиях 100% предварительной оплаты, оплата выставленного Компанией счета свидетельствует о согласовани</text:span><text:span text:style-name="T60">и Сторонами всех существенных условий для поставки Товара и/или оказания Услуг.</text:span></text:p>
      <text:p text:style-name="P61"><text:span text:style-name="T62">3.3.Оплата счета без указания (с неверным указанием) его даты и номера в платежном поручении не допускается и не считается его акцептом, за исключением случаев, когда Компания<text:s/></text:span><text:span text:style-name="T63">по своему усмотрению признала такую оплату надлежащим акцептом. В этом случае денежные средства зачисляются по усмотрению Компании в счет оплаты любого из ранее выставленных Клиенту и еще не оплаченных счетов, срок оплаты по которым не истек к моменту пост</text:span><text:span text:style-name="T64">упления платежа.</text:span></text:p>
      <text:p text:style-name="P65"><text:span text:style-name="T66">3.4.Оплата счета от третьих лиц принимается только при условии указания в назначении платежа его номера и даты, а также наименования Клиента.</text:span></text:p>
      <text:p text:style-name="P67"><text:span text:style-name="T68">3.5. Заказ (счет) действителен в течение 5 (пяти) календарных дней с указанной в нем даты (срок д</text:span><text:span text:style-name="T69">ля акцепта), если иное не указано в счете. Компания может по своему усмотрению признать оплату, поступившую по истечении указанного срока, надлежащим акцептом.</text:span></text:p>
      <text:soft-page-break/>
      <text:p text:style-name="P70"><text:span text:style-name="T71">3.6.</text:span><text:span text:style-name="T72">В течение 5 (пяти) банковских дней с даты выставления счета Покупатель перечисляет на расчет</text:span><text:span text:style-name="T73">ный счет Продавца предварительную оплату в размере 100 % от суммы счета.</text:span><text:span text:style-name="T74"><text:s text:c="2"/>3.7.Покупатель получает Товар в течение 10 (десяти) рабочих дней с момента зачисления предварительной оплаты на расчетный счет Продавца.</text:span></text:p>
      <text:list text:style-name="LFO1" text:continue-numbering="true">
        <text:list-item>
          <text:list>
            <text:list-item>
              <text:p text:style-name="P75"><text:span text:style-name="T76">Расчеты между Сторонами осуществляются в рубл</text:span><text:span text:style-name="T77">ях путем безналичных платежей, а также иными способами по договоренности сторон.</text:span></text:p>
            </text:list-item>
          </text:list>
        </text:list-item>
      </text:list>
      <text:p text:style-name="P78"/>
      <text:p text:style-name="P79">4. УСЛОВИЯ ДОСТАВКИ ТОВАРА</text:p>
      <text:p text:style-name="P80">4.1. На основании согласованного Сторонами Заказа Продавец выписывает накладную на отгрузку Товара. Содержание накладной является основанием для<text:s/>приема-передачи Товара и расчетов между Сторонами.</text:p>
      <text:list text:style-name="LFO2" text:continue-numbering="true">
        <text:list-item>
          <text:list>
            <text:list-item>
              <text:p text:style-name="P81">Приёмка-передача Товара Сторонами оформляется накладной. Дата оформления накладной при приеме-передаче является датой передачи Товара в собственность Покупателю.</text:p>
            </text:list-item>
            <text:list-item>
              <text:p text:style-name="P82">Для юридических лиц, представитель Покупателя подписывает Накладную на основании правильно оформленной доверенности, оригинал которой остается у Продавца.</text:p>
            </text:list-item>
          </text:list>
        </text:list-item>
      </text:list>
      <text:p text:style-name="P83">4.4. <text:s/>Приемка Товара по количеству производится Покупателем в момент приема-передачи Товара.</text:p>
      <text:p text:style-name="P84">4.5. Продавец отгружает Товар Покупателю со своего<text:s/>склада по адресу: г.Кострома, ул. Терешковой, д.6 А</text:p>
      <text:p text:style-name="P85"><text:span text:style-name="T86">4.6. Доставка Товаров осуществляется в порядке и на условиях, опубликованных Компанией на Сайте.</text:span></text:p>
      <text:p text:style-name="P87"><text:span text:style-name="T88">4.7. Фактически согласованный Сторонами способ и адрес доставки Товара указывается на Сайте Компании при о</text:span><text:span text:style-name="T89">формлении заказа Покупателем, в соответствии с указанными условиями доставки на Сайте Компании.</text:span></text:p>
      <text:p text:style-name="P90"/>
      <text:p text:style-name="P91"/>
      <text:p text:style-name="P92"><text:span text:style-name="T93">5.УСЛОВИЯ ОКАЗАНИЯ УСЛУГ</text:span></text:p>
      <text:p text:style-name="P94"/>
      <text:p text:style-name="P95"><text:span text:style-name="T96">5.1. Оказание Услуг Компанией осуществляется в соответствии с приведенным описанием на Сайте Компании.</text:span></text:p>
      <text:p text:style-name="P97"><text:span text:style-name="T98">5.2. Актуальный перечень<text:s/></text:span><text:span text:style-name="T99">Услуг опубликован на Сайте.</text:span></text:p>
      <text:p text:style-name="P100"/>
      <text:p text:style-name="P101"/>
      <text:p text:style-name="P102">6. КАЧЕСТВО ТОВАРА. ГАРАНТИЙНЫЕ ОБЯЗАТЕЛЬСТВА. СОПРОВОДИТЕЛЬНЫЕ ДОКУМЕНТЫ.</text:p>
      <text:p text:style-name="P103">6.1. Качество Товара должно соответствовать нормам и стандартам, действующим на территории РФ и подтверждаться Сертификатами, предусмотренными законодательством РФ либо сертификатами качества.</text:p>
      <text:p text:style-name="P104"><text:span text:style-name="T105">6.2.<text:s/></text:span><text:span text:style-name="T106">Покупатель обязуется проверить различимое качество доставленного товара в течение 7 (семи) рабочих дней с момента получения товара на склад Покупателя. При обнаружении недостатков Товара, Покупатель<text:s/></text:span><text:span text:style-name="T107">составляет Акт в письменном виде и передает его на рассмотрение Продавцу, который обязан рассмотреть такой Акт и дать мотивированный ответ, либо произвести замену некачественного Товара в течение 10 рабочих дней.</text:span></text:p>
      <text:p text:style-name="P108">6.3. Претензии по скрытым недостаткам Товара должны быть представлены по мере обнаружения, но в любом случае не позднее 10 рабочих дней с момента доставки. По запросу Продавца Покупатель обязан сообщить номера партий, указанных на упаковках некачественной продукции и предоставить образцы продукции<text:s/>со скрытыми недостатками. Продавец обязан дать мотивированный ответ на претензию в течение 30 дней с момента ее получения и получения запрошенных образцов.</text:p>
      <text:p text:style-name="P109">6.4. Замена Товара несоответствующего качества, производится Продавцом при одобрении Акта в течение<text:s/>30 (тридцати) дней с момента подписания акта.</text:p>
      <text:soft-page-break/>
      <text:p text:style-name="P110">6.5. Покупатель, установивший несоответствие товара по качеству в процессе эксплуатации, обязан в 3-х дневный срок известить об этом Продавца. Сроки устранения выявленных недостатков согласовываются сторонами.</text:p>
      <text:p text:style-name="P111">6.6. Продавец гарантирует, что поставляемые Товары не нарушают прав и законных интересов третьих лиц, не обременены какими бы то ни было обязательствами со стороны третьих лиц, не находятся под запретом и арестом, а так же не нарушают чьих либо прав на объекты интеллектуальной собственности. В случае нарушения настоящего пункта Продавец самостоятельно и за свой счет обязуется устранить указанные в настоящем пункте нарушения и препятствия для свободного распоряжения Покупателем Товаром.</text:p>
      <text:p text:style-name="P112"/>
      <text:p text:style-name="P113">7. ПОРЯДОК РАЗРЕШЕНИЯ СПОРОВ.</text:p>
      <text:p text:style-name="P114">7.1. Оферта регулируется и подлежит толкованию в соответствии с законодательством <text:s text:c="2"/>Российской Федерации.</text:p>
      <text:p text:style-name="P115"><text:span text:style-name="T116">7.2. В случае возникновения между Сторонами споров, вытекающих из Оферты, Стороны обязуются приложить все возможные усилия для их скорейшего</text:span><text:span text:style-name="T117"><text:s/>урегулирования путем переговоров.</text:span></text:p>
      <text:p text:style-name="P118"><text:span text:style-name="T119">7.3. Все споры, связанные с заключением, исполнением, толкованием, изменением и расторжением Оферты, Стороны будут разрешать путем переговоров.</text:span></text:p>
      <text:p text:style-name="P120"><text:span text:style-name="T121">7.4. В случае недостижения соглашения путем переговоров, заинтересованная Сто</text:span><text:span text:style-name="T122">рона направляет в письменной форме претензию, подписанную уполномоченным лицом.</text:span></text:p>
      <text:p text:style-name="P123"><text:span text:style-name="T124">7.5. Претензия направляется одним из следующих способов:</text:span></text:p>
      <text:p text:style-name="P125"><text:span text:style-name="T126">-заказным письмом с уведомлением о вручении;</text:span></text:p>
      <text:p text:style-name="P127"><text:span text:style-name="T128">-курьерской доставкой.</text:span></text:p>
      <text:p text:style-name="P129"><text:span text:style-name="T130">7.6. Дополнительно заинтересованная Сторона вправе<text:s/></text:span><text:span text:style-name="T131">направить претензию по известному адресу электронной почты<text:s/></text:span><text:a xlink:href="mailto:rop@centrkass.com" office:target-frame-name="_top" xlink:show="replace"><text:span text:style-name="T132">rop@centrkass.com</text:span></text:a><text:span text:style-name="T133"><text:s/></text:span><text:span text:style-name="T134">другой Стороны.</text:span></text:p>
      <text:p text:style-name="P135"><text:span text:style-name="T136">7.7 К претензии должны прилагаться обосновывающие требования заинтересованной Стороны документы (в случае их отсутствия у</text:span><text:span text:style-name="T137"><text:s/>другой Стороны) и документы, подтверждающие полномочия лица, которое подписало претензию. Указанные документы представляются в виде копий, заверенных лицом, которое направило их.</text:span></text:p>
      <text:p text:style-name="P138"><text:span text:style-name="T139">7.8 Сторона, в адрес которой направлена претензия, обязана ее рассмотреть и</text:span><text:span text:style-name="T140"><text:s/>о результатах уведомить в письменной форме другую Сторону в течение 14 (четырнадцати) календарных дней со дня получения претензии.</text:span></text:p>
      <text:p text:style-name="P141"><text:span text:style-name="T142">7.9. Любые споры, которые могут возникнуть между Компанией и Клиентом в связи с настоящей Офертой, не урегулированные путем<text:s/></text:span><text:span text:style-name="T143">переговоров и в процессе претензионного порядка урегулирования спора, подлежат рассмотрению по месту нахождения Компании.</text:span></text:p>
      <text:p text:style-name="P144"><text:span text:style-name="T145">7.10 Стороны освобождаются от ответственности за неисполнение или ненадлежащее исполнение обязательств по Оферте при возникновении<text:s/></text:span><text:span text:style-name="T146">непреодолимой силы, то есть чрезвычайных и непредотвратимых при данных условиях обстоятельств, под которыми понимаются запретные действия властей,пандемия, гражданские волнения, эпидемии, блокада, эмбарго, землетрясения, наводнения, пожары или другие стихи</text:span><text:span text:style-name="T147">йные бедствия.</text:span></text:p>
      <text:p text:style-name="P148"><text:span text:style-name="T149">7.11. В случае наступления обстоятельств непреодолимой силы заинтересованная Сторона обязана в течение 2 (двух) рабочих дней уведомить об этом другую Сторону.</text:span></text:p>
      <text:p text:style-name="P150"><text:span text:style-name="T151">7.12. Документ, выданный уполномоченным государственным органом, является достаточ</text:span><text:span text:style-name="T152">ным подтверждением наличия и продолжительности действия непреодолимой силы.</text:span></text:p>
      <text:p text:style-name="P153"><text:span text:style-name="T154">7.13. Если обстоятельства непреодолимой силы продолжают действовать более 3-х месяцев, то каждая Сторона вправе отказаться от Договора в одностороннем порядке.</text:span></text:p>
      <text:p text:style-name="P155"><text:span text:style-name="T156">7.14. Если иное не п</text:span><text:span text:style-name="T157">редусмотрено Офертой, извещения, уведомления, требования и иные юридически значимые сообщения (далее - сообщения) Стороны могут направлять по электронной почте или другим способом связи при условии, что он позволяет достоверно установить, от кого исходило<text:s/></text:span><text:span text:style-name="T158">сообщение и кому оно адресовано.</text:span></text:p>
      <text:p text:style-name="P159"><text:span text:style-name="T160">7.15. Сообщения влекут гражданско-правовые последствия для Стороны, которой они направлены, с момента их доставки указанной Стороне или ее представителю. Такие последствия возникают и<text:s/></text:span><text:soft-page-break/><text:span text:style-name="T161">в случае, когда сообщение не было вруче</text:span><text:span text:style-name="T162">но адресату по зависящим от него обстоятельствам (п. 1 ст. 165.1 ГК РФ).</text:span></text:p>
      <text:p text:style-name="P163"><text:span text:style-name="T164">7.16. Стороны пришли к соглашению о возможности использования электронного документооборота наравне с документами на бумажных носителях. Обмен документами в электронном виде по телеко</text:span><text:span text:style-name="T165">ммуникационным каналам связи осуществляется через организации, обеспечивающие обмен открытой и конфиденциальной информацией по телекоммуникационным каналам в рамках электронного документооборота счетов-фактур с применением электронной цифровой подписи.</text:span></text:p>
      <text:p text:style-name="P166"><text:span text:style-name="T167">7.</text:span><text:span text:style-name="T168">17. Стороны принимают документы, передаваемые по электронной почте, как имеющие юридическую силу, с последующим предоставлением оригиналов таких документов по требованию заинтересованной Стороны в течение 10 (десяти) рабочих дней.</text:span></text:p>
      <text:p text:style-name="P169"/>
      <text:p text:style-name="P170"><text:span text:style-name="T171">8. ЗАКЛЮЧИТЕЛЬНЫЕ ПОЛОЖЕ</text:span><text:span text:style-name="T172">НИЯ</text:span><text:span text:style-name="T173">.</text:span></text:p>
      <text:p text:style-name="P174">8.1. Любые изменения и дополнения к Оферте оформляются в виде Дополнительного соглашения, являются его неотъемлемой частью и подписываются уполномоченными представителями Сторон.</text:p>
      <text:p text:style-name="P175">8.2. Стороны обязаны сообщать друг другу об изменении своего местонахождения и почтового адреса, банковских реквизитов, номеров телефонов в двухдневный срок.</text:p>
      <text:p text:style-name="P176">8.3. Вся предоставляемая Сторонами Оферты друг другу техническая, финансовая, коммерческая и иная информация, связанная с исполнением Оферты считается конфиденциальной.</text:p>
      <text:p text:style-name="P177">8.4. Покупатель должен рассматривать всю информацию, полученную от Продавца в любой форме, как строго конфиденциальную и не должен раскрывать ее любым третьим лицам без предварительного письменного согласия Продавца, не должен использовать информацию для любых целей кроме выполнения своих обязанностей согласно Оферты.</text:p>
      <text:p text:style-name="P178">8.5.В вопросах, не урегулированных Офертой, Стороны руководствуются действующим на территории Российской Федерации законодательством.</text:p>
      <text:p text:style-name="P179">8.6. Оферта не регулирует (не создает, не передает, не исправляет и не меняет) отношения, связанные с правами на интеллектуальную собственность на товарные знаки, патенты, и.т.д., права на которые имеет Продавец или его поставщики.</text:p>
      <text:p text:style-name="P180"/>
      <text:p text:style-name="P181">9. РЕКВИЗИТЫ<text:s/>КОМПАНИИ.</text:p>
      <text:p text:style-name="P182"><text:span text:style-name="T183">ООО «ЦЕНТРКАСС» 156002, г.Кострома, ул. Терешковой , 6 А</text:span></text:p>
      <text:p text:style-name="P184">Телефон (факс): (4942) 47-10-30,47-10-77, 64-12-11</text:p>
      <text:p text:style-name="P185">ИНН 4401184024 КПП 440101001 ОГРН 1174401008088 от 16.10.2017</text:p>
      <text:p text:style-name="P186">р/сч 40702810596060000623 ПАО РОСБАНК г. Москва БИК 044525256</text:p>
      <text:p text:style-name="P187">кор.счет 30101810000000000256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3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1-10-07T16:29:00Z</meta:creation-date>
    <dc:date>2021-10-07T16:30:00Z</dc:date>
    <meta:template xlink:href="Normal.dotm" xlink:type="simple"/>
    <meta:editing-cycles>1</meta:editing-cycles>
    <meta:editing-duration>PT8520S</meta:editing-duration>
    <meta:user-defined meta:name="format-detection">telephone=no</meta:user-defined>
    <meta:document-statistic meta:page-count="4" meta:paragraph-count="25" meta:word-count="1896" meta:character-count="12680" meta:row-count="90" meta:non-whitespace-character-count="10809"/>
  </office:meta>
</office:document-meta>
</file>